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0741" officeooo:paragraph-rsid="00130741"/>
    </style:style>
    <style:style style:name="P2" style:family="paragraph" style:parent-style-name="Standard">
      <style:text-properties officeooo:rsid="001387a8" officeooo:paragraph-rsid="001387a8"/>
    </style:style>
    <style:style style:name="P3" style:family="paragraph" style:parent-style-name="Standard">
      <style:text-properties officeooo:rsid="0013cf79" officeooo:paragraph-rsid="0013cf79"/>
    </style:style>
    <style:style style:name="P4" style:family="paragraph" style:parent-style-name="Standard">
      <style:text-properties officeooo:rsid="0014cb4e" officeooo:paragraph-rsid="0014cb4e"/>
    </style:style>
    <style:style style:name="P5" style:family="paragraph" style:parent-style-name="Standard">
      <style:text-properties officeooo:rsid="00154b20" officeooo:paragraph-rsid="00154b20"/>
    </style:style>
    <style:style style:name="P6" style:family="paragraph" style:parent-style-name="Standard">
      <style:text-properties officeooo:rsid="0015ff5f" officeooo:paragraph-rsid="0015ff5f"/>
    </style:style>
    <style:style style:name="P7" style:family="paragraph" style:parent-style-name="Standard">
      <style:text-properties officeooo:rsid="00161019" officeooo:paragraph-rsid="00161019"/>
    </style:style>
    <style:style style:name="P8" style:family="paragraph" style:parent-style-name="Standard">
      <style:text-properties officeooo:rsid="00179b26" officeooo:paragraph-rsid="00179b26"/>
    </style:style>
    <style:style style:name="P9" style:family="paragraph" style:parent-style-name="Standard">
      <style:text-properties officeooo:rsid="001813e6" officeooo:paragraph-rsid="001813e6"/>
    </style:style>
    <style:style style:name="P10" style:family="paragraph" style:parent-style-name="Standard">
      <style:text-properties officeooo:rsid="001914e7" officeooo:paragraph-rsid="001914e7"/>
    </style:style>
    <style:style style:name="P11" style:family="paragraph" style:parent-style-name="Standard">
      <style:text-properties officeooo:rsid="001aa0c4" officeooo:paragraph-rsid="001aa0c4"/>
    </style:style>
    <style:style style:name="P12" style:family="paragraph" style:parent-style-name="Standard">
      <style:paragraph-properties fo:break-before="page"/>
      <style:text-properties officeooo:rsid="0013cf79" officeooo:paragraph-rsid="0013cf79"/>
    </style:style>
    <style:style style:name="P13" style:family="paragraph" style:parent-style-name="Standard">
      <style:text-properties officeooo:rsid="0014cb4e" officeooo:paragraph-rsid="001ea19a"/>
    </style:style>
    <style:style style:name="T1" style:family="text">
      <style:text-properties officeooo:rsid="001387a8"/>
    </style:style>
    <style:style style:name="T2" style:family="text">
      <style:text-properties officeooo:rsid="00154b20"/>
    </style:style>
    <style:style style:name="T3" style:family="text">
      <style:text-properties officeooo:rsid="00161019"/>
    </style:style>
    <style:style style:name="T4" style:family="text">
      <style:text-properties officeooo:rsid="001aa0c4"/>
    </style:style>
    <style:style style:name="T5" style:family="text">
      <style:text-properties officeooo:rsid="001ea1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Aufgaben zu Linux</text:h>
      <text:p text:style-name="P1"/>
      <text:p text:style-name="P1">1. <text:span text:style-name="T1">a</text:span>) <text:span text:style-name="T1">Wie lautet die Tastenkombination um in die virtuellen Konsolen zu wechseln?</text:span></text:p>
      <text:p text:style-name="P2">b) Wie wechselst du zwischen den Konsolen?</text:p>
      <text:p text:style-name="P2">c) Wie kommst du wieder auf die grafische Oberfläche zurück?</text:p>
      <text:p text:style-name="P13">d) <text:span text:style-name="T1">Wie lautet die Tastenkombination um einen </text:span>Terminal <text:span text:style-name="T5">im grafischen Modus zu öffnen?</text:span></text:p>
      <text:p text:style-name="P7">e) Führe uname -a aus.</text:p>
      <text:p text:style-name="P8">f) führe tty in den 6 virtuellen Konsolen aus</text:p>
      <text:p text:style-name="P4"/>
      <text:p text:style-name="P5">2. Lass dir die Festplattenbelegung anzeigen</text:p>
      <text:p text:style-name="P2"/>
      <text:p text:style-name="P6">3. a) Wie lautet dein username?</text:p>
      <text:p text:style-name="P6">b) Ändere das Passwort des users mint in mint</text:p>
      <text:p text:style-name="P6">(arbeite mit sudo, so spielen die Passwortrichtlinien des Systems keine Rolle. Was könnte der Grund dafür sein?)</text:p>
      <text:p text:style-name="P6"/>
      <text:p text:style-name="P7">4. a) Füge auf der Konsole einen neuen user igs mit dem pw igs hinzu (adduser)</text:p>
      <text:p text:style-name="P7">b) Kontrolliere danach im grafischen System die Benutzerverwaltung.</text:p>
      <text:p text:style-name="P7">c) wechsle auf der Konsole F1 den user zu igs</text:p>
      <text:p text:style-name="P6"/>
      <text:p text:style-name="P6"/>
      <text:p text:style-name="P10">5 a) Starte in der ersten Konsole das Programm aptitude als root (sudo) und installiere das Programm mc</text:p>
      <text:p text:style-name="P10"/>
      <text:p text:style-name="P10">b) Starte anschließend das Programm mc</text:p>
      <text:p text:style-name="P10">c) Lass dir den Inhalt der Datei .bash_history anzeigen</text:p>
      <text:p text:style-name="P10">d) lösche die letzte Ziele in dieser Datei, ergänze clear am Ende der Datei</text:p>
      <text:p text:style-name="P10"/>
      <text:p text:style-name="P10"/>
      <text:p text:style-name="P10">6) Füge dieser Datei mit dem Editor nano die Zeile ls -la hinzu, speichere und schließe nano.</text:p>
      <text:p text:style-name="P10">b) Drücke nun im Termnal die Pfeiltasten nach oben und unten, was stellst du fest?</text:p>
      <text:p text:style-name="P10"/>
      <text:p text:style-name="P10">7) Installiere über aptitude <text:span text:style-name="T4">den</text:span> Openssh Server, <text:span text:style-name="T4">ohne aptitude zu starten.</text:span></text:p>
      <text:p text:style-name="P11">a) aptitude -h zeigt dir die Hilfe an</text:p>
      <text:p text:style-name="P11">b) suche nach dem Paketname des ssh Servers</text:p>
      <text:p text:style-name="P11">c) installiere ihn</text:p>
      <text:p text:style-name="P11">d) lösche ihn komplett mit alle Installationsdateien</text:p>
      <text:p text:style-name="P11">e) installiere ihn wieder</text:p>
      <text:p text:style-name="P11"/>
      <text:p text:style-name="P11">8) logge die als user igs am Lehrer PC ein und erstelle dort eine Datei mit deinem Namen in dem Verzeichnis ~/super</text:p>
      <text:p text:style-name="P11"/>
      <text:p text:style-name="P11">(cd ~/super <text:s text:c="8"/>touch ./sabath <text:s text:c="6"/>exit)</text:p>
      <text:p text:style-name="P2"/>
      <text:p text:style-name="P2"/>
      <text:p text:style-name="P3"/>
      <text:p text:style-name="P12">1) <text:span text:style-name="T2">a)</text:span>Strg + Alt + Fx</text:p>
      <text:p text:style-name="P3"><text:span text:style-name="T2">b) </text:span>Alt + F1-7</text:p>
      <text:p text:style-name="P3"><text:span text:style-name="T2">c) </text:span>Alt + F8</text:p>
      <text:p text:style-name="P4"><text:span text:style-name="T2">d) </text:span>Strg + Alt + T</text:p>
      <text:p text:style-name="P4"/>
      <text:p text:style-name="P6">2. df -h</text:p>
      <text:p text:style-name="P6"/>
      <text:p text:style-name="P6">3 a) whoami <text:span text:style-name="T3">oder id</text:span></text:p>
      <text:p text:style-name="P6">b) <text:span text:style-name="T3">sudo passwd mint</text:span></text:p>
      <text:p text:style-name="P6"/>
      <text:p text:style-name="P7">4 a) sudo adduser igs</text:p>
      <text:p text:style-name="P7">c) su igs</text:p>
      <text:p text:style-name="P7"/>
      <text:p text:style-name="P7"/>
      <text:p text:style-name="P9"><text:span text:style-name="T4">5) </text:span>Strg – T</text:p>
      <text:p text:style-name="P9">/ find</text:p>
      <text:p text:style-name="P9">n next</text:p>
      <text:p text:style-name="P9">+ markieren</text:p>
      <text:p text:style-name="P9">g installieren (2x)</text:p>
      <text:p text:style-name="P9"/>
      <text:p text:style-name="P11">6) aptitude search ssh</text:p>
      <text:p text:style-name="P11">aptitude install openssh-server</text:p>
      <text:p text:style-name="P11">aptitude purge openssh-serv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ve user</meta:initial-creator>
    <meta:creation-date>2016-06-15T19:56:16.614701286</meta:creation-date>
    <dc:date>2016-06-20T08:12:01.117924000</dc:date>
    <meta:editing-duration>PT52M3S</meta:editing-duration>
    <meta:editing-cycles>11</meta:editing-cycles>
    <meta:generator>LibreOffice/5.0.5.2$MacOSX_X86_64 LibreOffice_project/55b006a02d247b5f7215fc6ea0fde844b30035b3</meta:generator>
    <dc:creator>Markus Sabath</dc:creator>
    <meta:document-statistic meta:table-count="0" meta:image-count="0" meta:object-count="0" meta:page-count="2" meta:paragraph-count="45" meta:word-count="341" meta:character-count="1901" meta:non-whitespace-character-count="1590"/>
  </office:meta>
</office:document-meta>
</file>